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het bijgebouw voor tijdelijke pre-mantelzorg woning aan Lange Zuiderweg 1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het bijgebouw voor tijdelijke pre-mantelzorg woning aan Lange Zuiderweg 112 Voort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55</meta:user-defined>
    <meta:user-defined meta:name="OVERHEIDop.GmbID/DC.identifier">gmb-2023-76855</meta:user-defined>
    <meta:user-defined meta:name="OVERHEIDop.versieInformatie"/>
  </office:meta>
</office:document-meta>
</file>