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Nijkerkerweg 0 ter hoogte van nr. 120 en 124 Barneveld, het bouwen van een tiny house (kavel 1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3 februari 2023</text:p>
            <text:p text:style-name="common-al">Zaaknummer 2022W308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6853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853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853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Nijkerkerweg 0 ter hoogte van nr. 120 en 124 Barneveld, het bouwen van een tiny house (kavel 1).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853</meta:user-defined>
    <meta:user-defined meta:name="OVERHEIDop.GmbID/DC.identifier">gmb-2023-76853</meta:user-defined>
    <meta:user-defined meta:name="OVERHEIDop.versieInformatie"/>
  </office:meta>
</office:document-meta>
</file>