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unnenweg 0 kavel 15 (tegenover nr. 35) Voorthuiz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februari 2023</text:p>
            <text:p text:style-name="common-al">Zaaknummer 2022W303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83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3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3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unnenweg 0 kavel 15 (tegenover nr. 35) Voorthuizen, het bouwen van een woning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36</meta:user-defined>
    <meta:user-defined meta:name="OVERHEIDop.GmbID/DC.identifier">gmb-2023-76836</meta:user-defined>
    <meta:user-defined meta:name="OVERHEIDop.versieInformatie"/>
  </office:meta>
</office:document-meta>
</file>