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Nijkerkerweg 0 ter hoogte van nr. 120 en 124 Barneveld, het bouwen van een Tiny House (kavel 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4 februari 2023</text:p>
            <text:p text:style-name="common-al">Zaaknummer 2022W299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6833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3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3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Nijkerkerweg 0 ter hoogte van nr. 120 en 124 Barneveld, het bouwen van een Tiny House (kavel 4).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833</meta:user-defined>
    <meta:user-defined meta:name="OVERHEIDop.GmbID/DC.identifier">gmb-2023-76833</meta:user-defined>
    <meta:user-defined meta:name="OVERHEIDop.versieInformatie"/>
  </office:meta>
</office:document-meta>
</file>