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bbe 9 Grou, (11056516) bouwen van een boothuis-showroom met opslag /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bbe 9 Grou, (11056516) bouwen van een boothuis-showroom met opslag /werkplaats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831</meta:user-defined>
    <meta:user-defined meta:name="OVERHEIDop.GmbID/DC.identifier">gmb-2023-76831</meta:user-defined>
    <meta:user-defined meta:name="OVERHEIDop.versieInformatie"/>
  </office:meta>
</office:document-meta>
</file>