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ûterhoeke 1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januari 2023 besloten om de beslistermijn voor de aanvraag met zaaknummer V-20220283 voor een omgevingsvergunning op locatie Bûterhoeke 14 in Berltsum te verlengen voor een periode van maximaal 6 weken. De aanvraag betreft het wijzigen van de indeling en het realiseren van een dak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ûterhoeke 14 in Berlts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83</meta:user-defined>
    <meta:user-defined meta:name="OVERHEIDop.GmbID/DC.identifier">gmb-2023-7683</meta:user-defined>
    <meta:user-defined meta:name="OVERHEIDop.versieInformatie"/>
  </office:meta>
</office:document-meta>
</file>