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eplaan 3 Lunteren, het veranderen van de woning in een twee-onder-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2W28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eplaan 3 Lunteren, het veranderen van de woning in een twee-onder-één kap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25</meta:user-defined>
    <meta:user-defined meta:name="OVERHEIDop.GmbID/DC.identifier">gmb-2023-76825</meta:user-defined>
    <meta:user-defined meta:name="OVERHEIDop.versieInformatie"/>
  </office:meta>
</office:document-meta>
</file>