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realiseren van een uitbouw (voorzijde woning) aan Bouwheerstraat 4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83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6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682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2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2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realiseren van een uitbouw (voorzijde woning) aan Bouwheerstraat 47 Barneveld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824</meta:user-defined>
    <meta:user-defined meta:name="OVERHEIDop.GmbID/DC.identifier">gmb-2023-76824</meta:user-defined>
    <meta:user-defined meta:name="OVERHEIDop.versieInformatie"/>
  </office:meta>
</office:document-meta>
</file>