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0 t/m 25 maart 2023 op de locatie Algemeen adres 0 te Alblasserdam zaaknummer Z-23-42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20 t/m 25 maart 2023 op de locatie [locatie activiteit]</text:span>
          </text:p>
            <text:p text:style-name="common-al">De gemeente Alblasserdam heeft een APV vergunning verleend. De gemeente geeft hiermee toestemming voor het houden van een collecte van 20 t/m 25 maart 2023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68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20 t/m 25 maart 2023 op de locatie Algemeen adres 0 te Alblasserdam zaaknummer Z-23-421856</meta:user-defined>
    <meta:user-defined meta:name="DCTERMS.W3CDTF/DCTERMS.available">2023-02-21</meta:user-defined>
    <meta:user-defined meta:name="DCTERMS.W3CDTF/OVERHEIDop.jaargang">2023</meta:user-defined>
    <meta:user-defined meta:name="OVERHEIDop.publicationIssue">76823</meta:user-defined>
    <meta:user-defined meta:name="OVERHEIDop.GmbID/DC.identifier">gmb-2023-76823</meta:user-defined>
    <meta:user-defined meta:name="OVERHEIDop.versieInformatie"/>
  </office:meta>
</office:document-meta>
</file>