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esselaan 10 Ede, het aanleggen van een uitrit bij nr. 10 +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3</text:p>
            <text:p text:style-name="common-al">Zaaknummer 2022W28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2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esselaan 10 Ede, het aanleggen van een uitrit bij nr. 10 + 12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22</meta:user-defined>
    <meta:user-defined meta:name="OVERHEIDop.GmbID/DC.identifier">gmb-2023-76822</meta:user-defined>
    <meta:user-defined meta:name="OVERHEIDop.versieInformatie"/>
  </office:meta>
</office:document-meta>
</file>