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collecte van 20 t/m 25 maart 2023 op de locatie Algemeen adres 0 te Alblasserdam zaaknummer Z-23-4218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collecte van 20 t/m 25 maart 2023 op de locatie Algemeen adres 0 te Alblasserdam</text:span>
          </text:p>
            <text:p text:style-name="common-al">De Gemeente Alblasserdam heeft een aanvraag voor een APV vergunning ontvangen. De APV vergunning is aangevraagd voor het houden van een collecte van 20 t/m 25 maart 2023 op de locatie Algemeen adres 0 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 april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76821</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821</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821</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ouden van een collecte van 20 t/m 25 maart 2023 op de locatie Algemeen adres 0 te Alblasserdam zaaknummer Z-23-421856</meta:user-defined>
    <meta:user-defined meta:name="DCTERMS.W3CDTF/DCTERMS.available">2023-02-21</meta:user-defined>
    <meta:user-defined meta:name="DCTERMS.W3CDTF/OVERHEIDop.jaargang">2023</meta:user-defined>
    <meta:user-defined meta:name="OVERHEIDop.publicationIssue">76821</meta:user-defined>
    <meta:user-defined meta:name="OVERHEIDop.GmbID/DC.identifier">gmb-2023-76821</meta:user-defined>
    <meta:user-defined meta:name="OVERHEIDop.versieInformatie"/>
  </office:meta>
</office:document-meta>
</file>