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8, 6596 BP Milsbeek - </text:span>het splitsen, verbouwen en uitbreiden van een bestaande woning (Z2023-00000134, ontvangstdatum 11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8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angstraat 38, 6596 BP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819</meta:user-defined>
    <meta:user-defined meta:name="OVERHEIDop.GmbID/DC.identifier">gmb-2023-76819</meta:user-defined>
    <meta:user-defined meta:name="OVERHEIDop.versieInformatie"/>
  </office:meta>
</office:document-meta>
</file>