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Ericapark 1 Bennekom, het kappen van 2 zomereiken e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2W27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1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Ericapark 1 Bennekom, het kappen van 2 zomereiken en 1 esdoor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15</meta:user-defined>
    <meta:user-defined meta:name="OVERHEIDop.GmbID/DC.identifier">gmb-2023-76815</meta:user-defined>
    <meta:user-defined meta:name="OVERHEIDop.versieInformatie"/>
  </office:meta>
</office:document-meta>
</file>