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Acacialaan 1 Ede, het kappen van 1 esdoorn en 1 naald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februari 2023</text:p>
            <text:p text:style-name="common-al">Zaaknummer 2022W269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6813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1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1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Acacialaan 1 Ede, het kappen van 1 esdoorn en 1 naaldboom.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813</meta:user-defined>
    <meta:user-defined meta:name="OVERHEIDop.GmbID/DC.identifier">gmb-2023-76813</meta:user-defined>
    <meta:user-defined meta:name="OVERHEIDop.versieInformatie"/>
  </office:meta>
</office:document-meta>
</file>