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elsumseweg 50 Bennekom, het bouwen van 15 woningen en kappe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3</text:p>
            <text:p text:style-name="common-al">Zaaknummer 2022W23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1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elsumseweg 50 Bennekom, het bouwen van 15 woningen en kappen 11 bom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10</meta:user-defined>
    <meta:user-defined meta:name="OVERHEIDop.GmbID/DC.identifier">gmb-2023-76810</meta:user-defined>
    <meta:user-defined meta:name="OVERHEIDop.versieInformatie"/>
  </office:meta>
</office:document-meta>
</file>