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edrijfshal met kantoor aan Transportweg 0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3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80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0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0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edrijfshal met kantoor aan Transportweg 00 Barneveld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09</meta:user-defined>
    <meta:user-defined meta:name="OVERHEIDop.GmbID/DC.identifier">gmb-2023-76809</meta:user-defined>
    <meta:user-defined meta:name="OVERHEIDop.versieInformatie"/>
  </office:meta>
</office:document-meta>
</file>