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100 (sectie B, 3252) Otterlo, het bouwen van een schuurtje en een recreatiewoo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februari 2023</text:p>
            <text:p text:style-name="common-al">Zaaknummer 2022W15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100 (sectie B, 3252) Otterlo, het bouwen van een schuurtje en een recreatiewoonverblijf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6</meta:user-defined>
    <meta:user-defined meta:name="OVERHEIDop.GmbID/DC.identifier">gmb-2023-76806</meta:user-defined>
    <meta:user-defined meta:name="OVERHEIDop.versieInformatie"/>
  </office:meta>
</office:document-meta>
</file>