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rpsstraat 9 Otterlo, het bouwen van een magazijn met 3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februari 2023</text:p>
            <text:p text:style-name="common-al">Zaaknummer 2021W26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680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0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0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rpsstraat 9 Otterlo, het bouwen van een magazijn met 3 appartementen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804</meta:user-defined>
    <meta:user-defined meta:name="OVERHEIDop.GmbID/DC.identifier">gmb-2023-76804</meta:user-defined>
    <meta:user-defined meta:name="OVERHEIDop.versieInformatie"/>
  </office:meta>
</office:document-meta>
</file>