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altonstraat 0  Ede, oprichten en in werking hebben van een assemblage- en la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0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altonstraat 0  Ede, oprichten en in werking hebben van een assemblage- en lasbedrijf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01</meta:user-defined>
    <meta:user-defined meta:name="OVERHEIDop.GmbID/DC.identifier">gmb-2023-76801</meta:user-defined>
    <meta:user-defined meta:name="OVERHEIDop.versieInformatie"/>
  </office:meta>
</office:document-meta>
</file>