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Een aanvraag voor een bedrijf aan huis in een bestaande schuur - Polstraat 5, 6621 AS, Dreumel (19-12-2022) (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9-12-2022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6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Een aanvraag voor een bedrijf aan huis in een bestaande schuur - Polstraat 5, 6621 AS, Dreumel (19-12-2022) (</meta:user-defined>
    <meta:user-defined meta:name="DCTERMS.W3CDTF/DCTERMS.available">2023-01-04</meta:user-defined>
    <meta:user-defined meta:name="DCTERMS.W3CDTF/OVERHEIDop.jaargang">2023</meta:user-defined>
    <meta:user-defined meta:name="OVERHEIDop.publicationIssue">768</meta:user-defined>
    <meta:user-defined meta:name="OVERHEIDop.GmbID/DC.identifier">gmb-2023-768</meta:user-defined>
    <meta:user-defined meta:name="OVERHEIDop.versieInformatie"/>
  </office:meta>
</office:document-meta>
</file>