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 Milligenseweg 47  Garderen, veranderen van de activiteiten, plaats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79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 Milligenseweg 47  Garderen, veranderen van de activiteiten, plaatsen propaantank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8</meta:user-defined>
    <meta:user-defined meta:name="OVERHEIDop.GmbID/DC.identifier">gmb-2023-76798</meta:user-defined>
    <meta:user-defined meta:name="OVERHEIDop.versieInformatie"/>
  </office:meta>
</office:document-meta>
</file>