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rkt 2 H Wageningen, oprichten en in werking hebben van een caf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2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679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rkt 2 H Wageningen, oprichten en in werking hebben van een cafe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97</meta:user-defined>
    <meta:user-defined meta:name="OVERHEIDop.GmbID/DC.identifier">gmb-2023-76797</meta:user-defined>
    <meta:user-defined meta:name="OVERHEIDop.versieInformatie"/>
  </office:meta>
</office:document-meta>
</file>