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Frankeneng 14 A Ede, veranderen van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9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79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9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9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Frankeneng 14 A Ede, veranderen van activiteiten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796</meta:user-defined>
    <meta:user-defined meta:name="OVERHEIDop.GmbID/DC.identifier">gmb-2023-76796</meta:user-defined>
    <meta:user-defined meta:name="OVERHEIDop.versieInformatie"/>
  </office:meta>
</office:document-meta>
</file>