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Amersfoortseweg 103  Nijkerkerveen, veranderen ondergrondse opslagtanks en tankei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2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679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9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9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Amersfoortseweg 103  Nijkerkerveen, veranderen ondergrondse opslagtanks en tankeiland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95</meta:user-defined>
    <meta:user-defined meta:name="OVERHEIDop.GmbID/DC.identifier">gmb-2023-76795</meta:user-defined>
    <meta:user-defined meta:name="OVERHEIDop.versieInformatie"/>
  </office:meta>
</office:document-meta>
</file>