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renstraat 31  Wageningen, oprichten en in werking hebben van een jongeren Vere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67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renstraat 31  Wageningen, oprichten en in werking hebben van een jongeren Verenig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3</meta:user-defined>
    <meta:user-defined meta:name="OVERHEIDop.GmbID/DC.identifier">gmb-2023-76793</meta:user-defined>
    <meta:user-defined meta:name="OVERHEIDop.versieInformatie"/>
  </office:meta>
</office:document-meta>
</file>