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sluitingstijden/kwartaalmelding, R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Cocktailbar Havana</text:p>
            <text:p text:style-name="common-al">Locatie: Rijnstraat 7</text:p>
            <text:p text:style-name="common-al">Betreft: ontheffing sluitingstijden voor 1 uur langer open tijdens ramadan, maandag tot donderdag tot 02:00 uur en vrijdag, zaterdag en zondag tot 03:00 uur</text:p>
            <text:p text:style-name="common-al">Zaaknummer: 1047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9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sluitingstijden/kwartaalmelding, Rijnstraat 7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90</meta:user-defined>
    <meta:user-defined meta:name="OVERHEIDop.GmbID/DC.identifier">gmb-2023-76790</meta:user-defined>
    <meta:user-defined meta:name="OVERHEIDop.versieInformatie"/>
  </office:meta>
</office:document-meta>
</file>