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Pastor Brenninkmeijerstraat kadastraal bekend sectie P nr. 1779: bouwen 16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Pastor Brenninkmeijerstraat kadastraal bekend sectie P nr. 1779</text:p>
            <text:p text:style-name="common-al">
            <text:span text:style-name="nadrukvet">Project:</text:span> het bouwen van 16 flexwoningen</text:p>
            <text:p text:style-name="common-al">
            <text:span text:style-name="nadrukvet">Ingekomen:</text:span> 04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0038</meta:user-defined>
    <meta:user-defined meta:name="DCTERMS.abstract">het bouwen van 16 flexwoningen</meta:user-defined>
    <dc:language>nl</dc:language>
    <meta:user-defined meta:name="OVERHEIDop.locatietype/OVERHEIDop.gebiedsmarkering">Punt</meta:user-defined>
    <meta:user-defined meta:name="DC.title">Gemeente Dinkelland - aanvraag omgevingsvergunning - Weerselo, Pastor Brenninkmeijerstraat kadastraal bekend sectie P nr. 1779: bouwen 16 flexw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7679</meta:user-defined>
    <meta:user-defined meta:name="OVERHEIDop.GmbID/DC.identifier">gmb-2023-7679</meta:user-defined>
    <meta:user-defined meta:name="OVERHEIDop.versieInformatie"/>
  </office:meta>
</office:document-meta>
</file>