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llen 2 tweestammige berken (noodkap), t.o. Driemarkweg 5 perceel H 2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llen 2 tweestammige berken (noodkap) aan t.o. Driemarkweg 5 perceel H 2495</text:span>
          </text:p>
            <text:p text:style-name="common-al">De gemeente Winterswijk heeft een omgevingsvergunning verleend. De gemeente Winterswijk geeft hiermee toestemming voor Vellen 2 tweestammige berken (noodkap) aan t.o. Driemarkweg 5 perceel H 2495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en met 30 maart 2023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78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t.o. Driemarkweg 5 perceel H 2495</meta:user-defined>
    <dc:language>nl</dc:language>
    <meta:user-defined meta:name="OVERHEIDop.locatietype/OVERHEIDop.gebiedsmarkering">Punt</meta:user-defined>
    <meta:user-defined meta:name="DC.title">Kennisgeving besluit op Vellen 2 tweestammige berken (noodkap), t.o. Driemarkweg 5 perceel H 2495</meta:user-defined>
    <meta:user-defined meta:name="OVERHEIDop.datumEindeReactietermijn">2023-03-30</meta:user-defined>
    <meta:user-defined meta:name="OVERHEIDop.terinzageleggingBG">https://jeleefomgeving.nl/inzien/001974658/b25fa6cf-aec8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8</meta:user-defined>
    <meta:user-defined meta:name="OVERHEIDop.GmbID/DC.identifier">gmb-2023-76788</meta:user-defined>
    <meta:user-defined meta:name="OVERHEIDop.versieInformatie"/>
  </office:meta>
</office:document-meta>
</file>