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Julian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Julianastraat 22</text:p>
            <text:p text:style-name="common-al">Omschrijving: Verbouwen en uitbreiden van de woning</text:p>
            <text:p text:style-name="common-al">Dossiernummer: 20230063</text:p>
            <text:p text:style-name="common-al">Datum indiening: 16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Aanvraag omgevingsvergunning: Wehl, Julianastraat 2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2</meta:user-defined>
    <meta:user-defined meta:name="OVERHEIDop.GmbID/DC.identifier">gmb-2023-76782</meta:user-defined>
    <meta:user-defined meta:name="OVERHEIDop.versieInformatie"/>
  </office:meta>
</office:document-meta>
</file>