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Grind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Grindstraat 2</text:p>
            <text:p text:style-name="common-al">Omschrijving: Verhelpen van een OV storing</text:p>
            <text:p text:style-name="common-al">Dossiernummer: 20230061</text:p>
            <text:p text:style-name="common-al">Datum indiening: 16-2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6781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781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781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061</meta:user-defined>
    <meta:user-defined meta:name="DCTERMS.abstract">Verhelpen van een OV storing</meta:user-defined>
    <dc:language>nl</dc:language>
    <meta:user-defined meta:name="OVERHEIDop.locatietype/OVERHEIDop.gebiedsmarkering">Punt</meta:user-defined>
    <meta:user-defined meta:name="DC.title">Aanvraag omgevingsvergunning: Wehl, Grindstraat 2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781</meta:user-defined>
    <meta:user-defined meta:name="OVERHEIDop.GmbID/DC.identifier">gmb-2023-76781</meta:user-defined>
    <meta:user-defined meta:name="OVERHEIDop.versieInformatie"/>
  </office:meta>
</office:document-meta>
</file>