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Beijerland 47, 2716CN Zoetermeer op 1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gevingsvergunning ontvangen voor Het plaatsen van een dakkapel op het voordakvlak op de locatie Beijerland 47, 2716CN Zoetermeer. De aanvraag is geregistreerd onder zaaknummer 2023-0128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7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ijerland 47, 2716C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Beijerland 47, 2716CN Zoetermeer op 16 februari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74</meta:user-defined>
    <meta:user-defined meta:name="OVERHEIDop.GmbID/DC.identifier">gmb-2023-76774</meta:user-defined>
    <meta:user-defined meta:name="OVERHEIDop.versieInformatie"/>
  </office:meta>
</office:document-meta>
</file>