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Keppelseweg 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Keppelseweg 288</text:p>
            <text:p text:style-name="common-al">Omschrijving: Verhelpen van een MS storing</text:p>
            <text:p text:style-name="common-al">Dossiernummer: 20230019</text:p>
            <text:p text:style-name="common-al">Datum verzending: 15-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76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6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6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19</meta:user-defined>
    <meta:user-defined meta:name="DCTERMS.abstract">Verhelpen van een MS storing</meta:user-defined>
    <dc:language>nl</dc:language>
    <meta:user-defined meta:name="OVERHEIDop.locatietype/OVERHEIDop.gebiedsmarkering">Punt</meta:user-defined>
    <meta:user-defined meta:name="DC.title">Besluit buiten behandeling: Doetinchem, Keppelseweg 288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69</meta:user-defined>
    <meta:user-defined meta:name="OVERHEIDop.GmbID/DC.identifier">gmb-2023-76769</meta:user-defined>
    <meta:user-defined meta:name="OVERHEIDop.versieInformatie"/>
  </office:meta>
</office:document-meta>
</file>