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feest tijdens carnaval 18-2-2023 op de locatie Groothoofd 7 te Dordrecht zaaknummer Z-22-418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676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pleinfeest tijdens carnaval 18-2-2023 op de locatie Groothoofd 7 te Dordrecht zaaknummer Z-22-418671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62</meta:user-defined>
    <meta:user-defined meta:name="OVERHEIDop.GmbID/DC.identifier">gmb-2023-76762</meta:user-defined>
    <meta:user-defined meta:name="OVERHEIDop.versieInformatie"/>
  </office:meta>
</office:document-meta>
</file>