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einfeest tijdens carnaval 18-2-2023 op de locatie Groothoofd 7 te Dordrecht zaaknummer Z-22-418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pleinfeest tijdens carnaval 18-2-2023 op de locatie Groothoofd 7 te Dordrecht</text:span>
          </text:p>
            <text:p text:style-name="common-al">De Gemeente Dordrecht heeft een aanvraag voor een APV vergunning ontvangen. De APV vergunning is aangevraagd voor pleinfeest tijdens carnaval 18-2-2023 op de locatie Groothoofd 7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3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7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leinfeest tijdens carnaval 18-2-2023 op de locatie Groothoofd 7 te Dordrecht zaaknummer Z-22-418671</meta:user-defined>
    <meta:user-defined meta:name="DCTERMS.W3CDTF/DCTERMS.available">2023-02-21</meta:user-defined>
    <meta:user-defined meta:name="DCTERMS.W3CDTF/OVERHEIDop.jaargang">2023</meta:user-defined>
    <meta:user-defined meta:name="OVERHEIDop.publicationIssue">76761</meta:user-defined>
    <meta:user-defined meta:name="OVERHEIDop.GmbID/DC.identifier">gmb-2023-76761</meta:user-defined>
    <meta:user-defined meta:name="OVERHEIDop.versieInformatie"/>
  </office:meta>
</office:document-meta>
</file>