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vlooienmarkt op 10 april 2023 op de locatie Halmaheiraplein 35 te Dordrecht zaaknummer Z-22-419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vlooienmarkt op 10 april 2023 op de locatie Halmaheiraplein 35 te Dordrecht</text:span>
          </text:p>
            <text:p text:style-name="common-al">De Gemeente Dordrecht heeft een aanvraag voor een APV vergunning ontvangen. De APV vergunning is aangevraagd voor het houden van een vlooienmarkt op 10 april 2023 op de locatie Halmaheiraplein 35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7 febr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75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5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5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vlooienmarkt op 10 april 2023 op de locatie Halmaheiraplein 35 te Dordrecht zaaknummer Z-22-419818</meta:user-defined>
    <meta:user-defined meta:name="DCTERMS.W3CDTF/DCTERMS.available">2023-02-21</meta:user-defined>
    <meta:user-defined meta:name="DCTERMS.W3CDTF/OVERHEIDop.jaargang">2023</meta:user-defined>
    <meta:user-defined meta:name="OVERHEIDop.publicationIssue">76753</meta:user-defined>
    <meta:user-defined meta:name="OVERHEIDop.GmbID/DC.identifier">gmb-2023-76753</meta:user-defined>
    <meta:user-defined meta:name="OVERHEIDop.versieInformatie"/>
  </office:meta>
</office:document-meta>
</file>