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gebiedsplan de G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72543</text:p>
            <text:p text:style-name="common-al"/>
            <text:p text:style-name="common-al">U kunt het ontwerpbestemmingsplan ‘Ede, gebiedsplan de Ginkel’ met nummer NL.IMRO.0228.BP2022VELU0001-0201 en de daarbij behorende stukken van donderdag 23 februari tot en met woensdag 5 april 2023 (digitaal) inzien bij de balie Bouwen, Wonen en Milieu in Raadhuis Publiekszaken, Raadhuisplein 1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lan betreft twee deelgebieden: de gebiedsentree van De Ginkel ter hoogte van de Verlengde Arnhemseweg 101 in Ede, en het Natuurcentrum aan de Groot Ginkelseweg 2a in Ede. Het plan maakt ter hoogte van de gebiedsentree de uitbreiding van de bestaande parkeervoorziening mogelijk. Bij het Natuurcentrum vindt een ondergeschikte herindeling van het perceel plaats, en wordt een beperkte uitbreiding van het natuurcentrum mogelijk gemaakt.</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ob Doorakkers, juridisch adviseur bij de afdeling Ruimtelijke Ontwikkeling, (0318) 68 02 6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7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VELU0001-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Ede, gebiedsplan de Ginkel’</meta:user-defined>
    <meta:user-defined meta:name="DCTERMS.W3CDTF/DCTERMS.available">2023-02-22</meta:user-defined>
    <meta:user-defined meta:name="DCTERMS.W3CDTF/OVERHEIDop.jaargang">2023</meta:user-defined>
    <meta:user-defined meta:name="OVERHEIDop.publicationIssue">76750</meta:user-defined>
    <meta:user-defined meta:name="OVERHEIDop.GmbID/DC.identifier">gmb-2023-76750</meta:user-defined>
    <meta:user-defined meta:name="OVERHEIDop.versieInformatie"/>
  </office:meta>
</office:document-meta>
</file>