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terstraat 11</text:p>
            <text:p text:style-name="common-al">Omschrijving: Plaatsen van reclame</text:p>
            <text:p text:style-name="common-al">Dossiernummer: 20220536</text:p>
            <text:p text:style-name="common-al">Datum verzending: 13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6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Verleende omgevingsvergunning: Doetinchem, Waterstraat 1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39</meta:user-defined>
    <meta:user-defined meta:name="OVERHEIDop.GmbID/DC.identifier">gmb-2023-76739</meta:user-defined>
    <meta:user-defined meta:name="OVERHEIDop.versieInformatie"/>
  </office:meta>
</office:document-meta>
</file>