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ul Krügersdreef 3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februari 2023 een aanvraag omgevingsvergunning met zaaknummer<text:span text:style-name="nadrukvet"> W-AOV230064 </text:span>hebben ontvangen voor het isoleren van de gevel op de locatie <text:span text:style-name="nadrukvet">Paul Krügersdreef 3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7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aul Krügersdreef 32 in Sas van Gen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737</meta:user-defined>
    <meta:user-defined meta:name="OVERHEIDop.GmbID/DC.identifier">gmb-2023-76737</meta:user-defined>
    <meta:user-defined meta:name="OVERHEIDop.versieInformatie"/>
  </office:meta>
</office:document-meta>
</file>