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rote Ronde van Gerwen op 10 april 2023 op divers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rote Ronde van Gerwen </text:p>
            <text:p text:style-name="common-al">Aangevraagd door: Stichting Grote Ronde van Gerwen</text:p>
            <text:p text:style-name="common-al">Locatie, start: Heuvel Gerwen, Parcours: Heuvel, Huikert, Rullen, Laar, Torenakker, </text:p>
            <text:p text:style-name="common-al"> Akkerstraat, Gerwenseweg</text:p>
            <text:p text:style-name="common-al">Datum: Tweede paasdag: 10 april 2023 vanaf 11:00 uur tot 18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67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Grote Ronde van Gerwen op 10 april 2023 op diverse locaties te Nuen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733</meta:user-defined>
    <meta:user-defined meta:name="OVERHEIDop.GmbID/DC.identifier">gmb-2023-76733</meta:user-defined>
    <meta:user-defined meta:name="OVERHEIDop.versieInformatie"/>
  </office:meta>
</office:document-meta>
</file>