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een schuur aan Thorbecke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O-2022-0593 voor een omgevingsvergunning voor het vervangen van een schuur op locatie Thorbecke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72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vangen van een schuur aan Thorbeckestraat 18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76729</meta:user-defined>
    <meta:user-defined meta:name="OVERHEIDop.GmbID/DC.identifier">gmb-2023-76729</meta:user-defined>
    <meta:user-defined meta:name="OVERHEIDop.versieInformatie"/>
  </office:meta>
</office:document-meta>
</file>