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atie van 2 extra garagedeuren en 1 garage deur aan te passen, Hastelweg 273 5652CV Eindhoven, [STR03D03496] Strijp D 3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89</text:p>
            <text:p text:style-name="common-al">Omschrijving: realisatie van 2 extra garagedeuren en 1 garage deur aan te passen</text:p>
            <text:p text:style-name="common-al">Adres: Hastelweg 273 5652CV Eindhoven, [STR03D03496] Strijp D 3496</text:p>
            <text:p text:style-name="common-al">Soort aanvraag: Bouwen</text:p>
            <text:p text:style-name="common-al">Besluit: Verleend</text:p>
            <text:p text:style-name="common-al">Besluitdatum: 1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72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2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89</meta:user-defined>
    <meta:user-defined meta:name="DCTERMS.abstract">realisatie van 2 extra garagedeuren en 1 garage deur aan te passen</meta:user-defined>
    <dc:language>nl</dc:language>
    <meta:user-defined meta:name="OVERHEIDop.locatietype/OVERHEIDop.gebiedsmarkering">Punt</meta:user-defined>
    <meta:user-defined meta:name="DC.title">Besluit op aanvraag reguliere omgevingsvergunning: realisatie van 2 extra garagedeuren en 1 garage deur aan te passen, Hastelweg 273 5652CV Eindhoven, [STR03D03496] Strijp D 3496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20</meta:user-defined>
    <meta:user-defined meta:name="OVERHEIDop.GmbID/DC.identifier">gmb-2023-76720</meta:user-defined>
    <meta:user-defined meta:name="OVERHEIDop.versieInformatie"/>
  </office:meta>
</office:document-meta>
</file>