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Huisvestingsverordening 2022 Gemeente Groningen </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Gezien het voorstel van het college van burgemeester en wethouders van Groningen van 08-11-2022, nummer 601072-2022; </text:p>
            <text:p text:style-name="al"/>
            <text:p text:style-name="al">Gelet op artikel 4, 21, 22, 23a, 23b, 35, 41 en 45 van de Huisvestingswet 2014 en artikel 149 Gemeentewet; </text:p>
            <text:p text:style-name="al"/>
            <text:p text:style-name="al">
            <text:span text:style-name="nadrukvet">HEEFT BESLOTEN </text:span>
          </text:p>
            <text:p text:style-name="al"/>
            <text:p text:style-name="al">de 2<text:span text:style-name="sup">e</text:span> wijziging Huisvestings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uisvestingsverordening Groningen 2022 wordt gewijzigd als volgt. </text:p>
            <text:p text:style-name="al"/>
            <text:p text:style-name="al">
            <text:span text:style-name="nadrukvet">A. </text:span>
          </text:p>
            <text:p text:style-name="al">Na het artikel 40 – toezichthouders – wordt een nieuw artikel 41 toegevoegd: </text:p>
            <text:p text:style-name="al"/>
            <text:p text:style-name="al">Artikel 41 Bestuurlijke boete </text:p>
            <text:list text:style-name="id1-3-2-2-1-8">
              <text:list-item text:style-override="id1-3-2-2-1-8-1">
                <text:number>1.</text:number>
                <text:p text:style-name="al">Het college kan een bestuurlijke boete opleggen bij overtreding van de verboden, bedoeld in de artikelen 21, 22 eerste lid, 23a eerste lid, 23b eerste lid en 41, eerste lid van de Huisvestingswet 2014, of bij handelen in strijd met een voorwaarde of voorschrift als bedoeld in artikel 24 en 26 van de Huisvestingswet 2014. </text:p>
              </text:list-item>
              <text:list-item text:style-override="id1-3-2-2-1-8-2">
                <text:number>2.</text:number>
                <text:p text:style-name="al">Indien het college gebruikmaakt van de bevoegdheid uit het eerste lid legt het college een boete op overeenkomstig de tabel in de bijlage bij deze verordening.</text:p>
              </text:list-item>
            </text:list>
            <text:p text:style-name="al">
            <text:span text:style-name="nadrukvet">B. </text:span>
          </text:p>
            <text:p text:style-name="al">Artikel 41 wordt – na vaststelling van het voorstel tot wijziging van de verordening betreffende de toeristische verhuur – vernummerd: </text:p>
            <text:p text:style-name="al"/>
            <text:p text:style-name="al">Artikel 41 Inwerkingtreding, geldingsduur en citeertitel wordt: </text:p>
            <text:p text:style-name="al">Artikel 42 Inwerkingtreding, geldingsduur en citeertitel </text:p>
            <text:p text:style-name="al"/>
            <text:p text:style-name="al">Artikel 42 komt als volgt te luiden: </text:p>
            <text:p text:style-name="al"/>
            <text:p text:style-name="al">Artikel 42 Inwerkingtreding, geldingsduur en citeertitel 1. Deze verordening treedt in werking op 1 maart 2022. </text:p>
            <text:list text:style-name="id1-3-2-2-1-18">
              <text:list-item text:style-override="id1-3-2-2-1-18-1">
                <text:number>2.</text:number>
                <text:p text:style-name="al">In afwijking van het eerste lid treedt artikel 41 in werking met ingang van 1 januari 2023. </text:p>
              </text:list-item>
              <text:list-item text:style-override="id1-3-2-2-1-18-2">
                <text:number>3.</text:number>
                <text:p text:style-name="al">Deze verordening wordt aangehaald als Huisvestingsverordening 2022. </text:p>
              </text:list-item>
            </text:list>
            <text:p text:style-name="al">
            <text:span text:style-name="nadrukvet">C. </text:span>
          </text:p>
            <text:p text:style-name="al">Artikel 42 wordt – na vaststelling van het voorstel tot wijziging van de verordening betreffende de toeristische verhuur – vernummerd: </text:p>
            <text:p text:style-name="al"/>
            <text:p text:style-name="al">Artikel 42 Overgangsrecht wordt: </text:p>
            <text:p text:style-name="al">Artikel 43 Overgangsrecht </text:p>
          </text:section>
          <text:section text:name="artikel_id1-3-2-2-2" text:style-name="artikel">
            <text:p text:style-name="artikel_kop_titel"><text:span text:style-name="artikel_kop_label">Artikel</text:span> <text:span text:style-name="artikel_kop_nr">2</text:span> </text:p>
            <text:p text:style-name="al">Deze verordening treedt in werking op 1 januari 2023. </text:p>
          </text:section>
          <text:section text:name="artikel_id1-3-2-2-3" text:style-name="artikel">
            <text:p text:style-name="artikel_kop_titel"><text:span text:style-name="artikel_kop_label">Artikel</text:span> <text:span text:style-name="artikel_kop_nr">3</text:span> </text:p>
            <text:p text:style-name="al">Deze verordening wordt aangehaald als 2e wijziging Huisvestingsverordening 2022. </text:p>
          </text:section>
        </text:section>
        <text:section text:name="regeling-sluiting_id1-3-2-3" text:style-name="regeling-sluiting">
          <text:section text:name="ondertekening_id1-3-2-3-1">
            <text:p><text:span text:style-name="functie">Gedaan te Groningen in de openbare raadsvergadering van 21 december 2022.</text:span></text:p>
          </text:section>
          <text:section text:name="ondertekening_id1-3-2-3-2">
            <text:p><text:span text:style-name="functie"/></text:p>
            <text:p><text:span text:style-name="functie">voorzitter </text:span></text:p>
            <text:p><text:span text:style-name="functie">Koen Schuiling </text:span></text:p>
          </text:section>
          <text:section text:name="ondertekening_id1-3-2-3-3">
            <text:p><text:span text:style-name="functie"/></text:p>
            <text:p><text:span text:style-name="functie">griffier</text:span></text:p>
            <text:p><text:span text:style-name="functie">Josine Spier </text:span></text:p>
          </text:section>
        </text:section>
        <text:section text:name="bijlage_id1-3-2-4" text:style-name="bijlage">
          <text:p text:style-name="bijlage_top"/>
          <text:p text:style-name="hoofdstuk_kop">Bijlage: tabel bij artikel 4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Grondslag </text:span>
                  </text:p>
                  <text:p text:style-name="table_al">
                    <text:span text:style-name="nadrukvet">Huisvestingswet </text:span>
                  </text:p>
                  <text:p text:style-name="table_al">
                    <text:span text:style-name="nadrukvet">2014 </text:span>
                  </text:p>
                </table:table-cell>
                <table:table-cell table:style-name="cell_frame_all" table:number-rows-spanned="1" table:number-columns-spanned="1">
                  <text:p text:style-name="table_al">
                    <text:span text:style-name="nadrukvet">Eerste overtreding </text:span>
                  </text:p>
                </table:table-cell>
                <table:table-cell table:style-name="cell_frame_all" table:number-rows-spanned="1" table:number-columns-spanned="1">
                  <text:p text:style-name="table_al">
                    <text:span text:style-name="nadrukvet">Recidiv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weede keer </text:span>
                  </text:p>
                </table:table-cell>
                <table:table-cell table:style-name="cell_frame_all" table:number-rows-spanned="1" table:number-columns-spanned="1">
                  <text:p text:style-name="table_al">
                    <text:span text:style-name="nadrukcur">Derde keer </text:span>
                  </text:p>
                </table:table-cell>
                <table:table-cell table:style-name="cell_frame_all" table:number-rows-spanned="1" table:number-columns-spanned="1">
                  <text:p text:style-name="table_al">
                    <text:span text:style-name="nadrukcur">Vierde keer en verder </text:span>
                  </text:p>
                </table:table-cell>
              </table:table-row>
              <table:table-row table:style-name="row">
                <table:table-cell table:style-name="cell_frame_all" table:number-rows-spanned="1" table:number-columns-spanned="1">
                  <text:p text:style-name="table_al">Onttrekken en onttrokken houden, </text:p>
                  <text:p text:style-name="table_al">Samenvoegen en samengevoegd houden, Omzetten en omgezet houden en Zelfstandige woning(en) vormen en gevormd houden </text:p>
                </table:table-cell>
                <table:table-cell table:style-name="cell_frame_all" table:number-rows-spanned="1" table:number-columns-spanned="1">
                  <text:p text:style-name="table_al">Artikel 21 </text:p>
                </table:table-cell>
                <table:table-cell table:style-name="cell_frame_all" table:number-rows-spanned="1" table:number-columns-spanned="1">
                  <text:p text:style-name="table_al">Niet-</text:p>
                  <text:p text:style-name="table_al">bedrijfsmatig </text:p>
                  <text:p text:style-name="table_al">€ 5.000,- </text:p>
                  <text:p text:style-name="table_al"/>
                  <text:p text:style-name="table_al">Bedrijfsmatig </text:p>
                  <text:p text:style-name="table_al">€ 10.000,- </text:p>
                </table:table-cell>
                <table:table-cell table:style-name="cell_frame_all" table:number-rows-spanned="1" table:number-columns-spanned="1">
                  <text:p text:style-name="table_al">Niet-</text:p>
                  <text:p text:style-name="table_al">bedrijfsmatig </text:p>
                  <text:p text:style-name="table_al">€ 6.500,- </text:p>
                  <text:p text:style-name="table_al"/>
                  <text:p text:style-name="table_al">Bedrijfsmatig </text:p>
                  <text:p text:style-name="table_al">€ 12.000,- </text:p>
                </table:table-cell>
                <table:table-cell table:style-name="cell_frame_all" table:number-rows-spanned="1" table:number-columns-spanned="1">
                  <text:p text:style-name="table_al">Niet-</text:p>
                  <text:p text:style-name="table_al">bedrijfsmatig </text:p>
                  <text:p text:style-name="table_al">€ 8.000,- </text:p>
                  <text:p text:style-name="table_al"/>
                  <text:p text:style-name="table_al">Bedrijfsmatig </text:p>
                  <text:p text:style-name="table_al">€ 16.000,- </text:p>
                </table:table-cell>
                <table:table-cell table:style-name="cell_frame_all" table:number-rows-spanned="1" table:number-columns-spanned="1">
                  <text:p text:style-name="table_al">Nietbedrijfsmatig </text:p>
                  <text:p text:style-name="table_al">€ 10.000,- </text:p>
                  <text:p text:style-name="table_al"/>
                  <text:p text:style-name="table_al">Bedrijfsmatig </text:p>
                  <text:p text:style-name="table_al">€ 22.500,- </text:p>
                </table:table-cell>
              </table:table-row>
              <table:table-row table:style-name="row">
                <table:table-cell table:style-name="cell_frame_all" table:number-rows-spanned="1" table:number-columns-spanned="1">
                  <text:p text:style-name="table_al">Splitsing in appartementsrechten </text:p>
                </table:table-cell>
                <table:table-cell table:style-name="cell_frame_all" table:number-rows-spanned="1" table:number-columns-spanned="1">
                  <text:p text:style-name="table_al">Artikel 22 </text:p>
                </table:table-cell>
                <table:table-cell table:style-name="cell_frame_all" table:number-rows-spanned="1" table:number-columns-spanned="1">
                  <text:p text:style-name="table_al">Niet-</text:p>
                  <text:p text:style-name="table_al">bedrijfsmatig </text:p>
                  <text:p text:style-name="table_al">€ 7.500,- </text:p>
                  <text:p text:style-name="table_al"/>
                  <text:p text:style-name="table_al">Bedrijfsmatig </text:p>
                  <text:p text:style-name="table_al">€ 12.500,- </text:p>
                </table:table-cell>
                <table:table-cell table:style-name="cell_frame_all" table:number-rows-spanned="1" table:number-columns-spanned="1">
                  <text:p text:style-name="table_al">Nietbedrijfsmatig </text:p>
                  <text:p text:style-name="table_al">€ 15.000,- </text:p>
                  <text:p text:style-name="table_al"/>
                  <text:p text:style-name="table_al">Bedrijfsmatig </text:p>
                  <text:p text:style-name="table_al">€ 18.500,- </text:p>
                </table:table-cell>
                <table:table-cell table:style-name="cell_frame_all" table:number-rows-spanned="1" table:number-columns-spanned="1">
                  <text:p text:style-name="table_al">Nietbedrijfsmatig </text:p>
                  <text:p text:style-name="table_al">€ 18.500,- </text:p>
                  <text:p text:style-name="table_al"/>
                  <text:p text:style-name="table_al">Bedrijfsmatig </text:p>
                  <text:p text:style-name="table_al">€ 18.500,- </text:p>
                </table:table-cell>
                <table:table-cell table:style-name="cell_frame_all" table:number-rows-spanned="1" table:number-columns-spanned="1">
                  <text:p text:style-name="table_al">Nietbedrijfsmatig </text:p>
                  <text:p text:style-name="table_al">€ 18.500,- </text:p>
                  <text:p text:style-name="table_al"/>
                  <text:p text:style-name="table_al">Bedrijfsmatig </text:p>
                  <text:p text:style-name="table_al">€ 20.000,- </text:p>
                </table:table-cell>
              </table:table-row>
              <table:table-row table:style-name="row">
                <table:table-cell table:style-name="cell_frame_all" table:number-rows-spanned="1" table:number-columns-spanned="1">
                  <text:p text:style-name="table_al">Aanbieden woonruimte voor toeristische verhuur zonder </text:p>
                  <text:p text:style-name="table_al">registratienummer </text:p>
                </table:table-cell>
                <table:table-cell table:style-name="cell_frame_all" table:number-rows-spanned="1" table:number-columns-spanned="1">
                  <text:p text:style-name="table_al">Artikel 23a, eerste lid </text:p>
                </table:table-cell>
                <table:table-cell table:style-name="cell_frame_all" table:number-rows-spanned="1" table:number-columns-spanned="1">
                  <text:p text:style-name="table_al">Niet-</text:p>
                  <text:p text:style-name="table_al">bedrijfsmatig </text:p>
                  <text:p text:style-name="table_al">€ 500,- </text:p>
                  <text:p text:style-name="table_al"/>
                  <text:p text:style-name="table_al">Bedrijfsmatig </text:p>
                  <text:p text:style-name="table_al">€ 1.000,- </text:p>
                </table:table-cell>
                <table:table-cell table:style-name="cell_frame_all" table:number-rows-spanned="1" table:number-columns-spanned="1">
                  <text:p text:style-name="table_al">Niet-</text:p>
                  <text:p text:style-name="table_al">bedrijfsmatig </text:p>
                  <text:p text:style-name="table_al">€ 1.000,- </text:p>
                  <text:p text:style-name="table_al"/>
                  <text:p text:style-name="table_al">Bedrijfsmatig </text:p>
                  <text:p text:style-name="table_al">€ 2.000,- </text:p>
                </table:table-cell>
                <table:table-cell table:style-name="cell_frame_all" table:number-rows-spanned="1" table:number-columns-spanned="1">
                  <text:p text:style-name="table_al">Niet-</text:p>
                  <text:p text:style-name="table_al">bedrijfsmatig </text:p>
                  <text:p text:style-name="table_al">€ 1.500,- </text:p>
                  <text:p text:style-name="table_al"/>
                  <text:p text:style-name="table_al">Bedrijfsmatig </text:p>
                  <text:p text:style-name="table_al">€ 4.000,- </text:p>
                </table:table-cell>
                <table:table-cell table:style-name="cell_frame_all" table:number-rows-spanned="1" table:number-columns-spanned="1">
                  <text:p text:style-name="table_al">Niet-</text:p>
                  <text:p text:style-name="table_al">bedrijfsmatig </text:p>
                  <text:p text:style-name="table_al">€ 3.000,- </text:p>
                  <text:p text:style-name="table_al"/>
                  <text:p text:style-name="table_al">Bedrijfsmatig </text:p>
                  <text:p text:style-name="table_al">€9.000,- </text:p>
                </table:table-cell>
              </table:table-row>
              <table:table-row table:style-name="row">
                <table:table-cell table:style-name="cell_frame_all" table:number-rows-spanned="1" table:number-columns-spanned="1">
                  <text:p text:style-name="table_al">In gebruik geven van woonruimte voor toeristische verhuur voor meer dan dertig nachten per kalenderjaar </text:p>
                </table:table-cell>
                <table:table-cell table:style-name="cell_frame_all" table:number-rows-spanned="1" table:number-columns-spanned="1">
                  <text:p text:style-name="table_al">Artikel 23b, eerste lid </text:p>
                </table:table-cell>
                <table:table-cell table:style-name="cell_frame_all" table:number-rows-spanned="1" table:number-columns-spanned="1">
                  <text:p text:style-name="table_al">Nietbedrijfsmatig aantal dagen X € </text:p>
                  <text:p text:style-name="table_al">450, tot maximaal </text:p>
                  <text:p text:style-name="table_al">€ 12.000,- </text:p>
                  <text:p text:style-name="table_al"/>
                  <text:p text:style-name="table_al">Bedrijfsmatig </text:p>
                </table:table-cell>
                <table:table-cell table:style-name="cell_frame_all" table:number-rows-spanned="1" table:number-columns-spanned="1">
                  <text:p text:style-name="table_al">Nietbedrijfsmatig </text:p>
                  <text:p text:style-name="table_al">€ 12.000,- </text:p>
                  <text:p text:style-name="table_al"/>
                  <text:p text:style-name="table_al">Bedrijfsmatig </text:p>
                  <text:p text:style-name="table_al">€ 22.500,- </text:p>
                </table:table-cell>
                <table:table-cell table:style-name="cell_frame_all" table:number-rows-spanned="1" table:number-columns-spanned="1">
                  <text:p text:style-name="table_al">Nietbedrijfsmatig </text:p>
                  <text:p text:style-name="table_al">€ 15.000,- </text:p>
                  <text:p text:style-name="table_al"/>
                  <text:p text:style-name="table_al">Bedrijfsmatig </text:p>
                  <text:p text:style-name="table_al">€ 22.500,- </text:p>
                </table:table-cell>
                <table:table-cell table:style-name="cell_frame_all" table:number-rows-spanned="1" table:number-columns-spanned="1">
                  <text:p text:style-name="table_al">Nietbedrijfsmatig </text:p>
                  <text:p text:style-name="table_al">€ 18.000,- </text:p>
                  <text:p text:style-name="table_al"/>
                  <text:p text:style-name="table_al">Bedrijfsmatig </text:p>
                  <text:p text:style-name="table_al">€ 22.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 dagen X € </text:p>
                  <text:p text:style-name="table_al">450, tot maximaal € 22.5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gebruik geven van een binnen </text:p>
                  <text:p text:style-name="table_al">de opkoopbescherming aangewezen woonruimte zonder vergunning of ontheffing </text:p>
                </table:table-cell>
                <table:table-cell table:style-name="cell_frame_all" table:number-rows-spanned="1" table:number-columns-spanned="1">
                  <text:p text:style-name="table_al">Artikel 41, eerste lid </text:p>
                </table:table-cell>
                <table:table-cell table:style-name="cell_frame_all" table:number-rows-spanned="1" table:number-columns-spanned="1">
                  <text:p text:style-name="table_al">Niet-</text:p>
                  <text:p text:style-name="table_al">bedrijfsmatig </text:p>
                  <text:p text:style-name="table_al">€ 7.500,- </text:p>
                  <text:p text:style-name="table_al"/>
                  <text:p text:style-name="table_al">Bedrijfsmatig </text:p>
                  <text:p text:style-name="table_al">€ 12.500,- </text:p>
                </table:table-cell>
                <table:table-cell table:style-name="cell_frame_all" table:number-rows-spanned="1" table:number-columns-spanned="1">
                  <text:p text:style-name="table_al">Nietbedrijfsmatig </text:p>
                  <text:p text:style-name="table_al">€ 15.000,- </text:p>
                  <text:p text:style-name="table_al"/>
                  <text:p text:style-name="table_al">Bedrijfsmatig </text:p>
                  <text:p text:style-name="table_al">€ 15.500,- </text:p>
                </table:table-cell>
                <table:table-cell table:style-name="cell_frame_all" table:number-rows-spanned="1" table:number-columns-spanned="1">
                  <text:p text:style-name="table_al">Nietbedrijfsmatig </text:p>
                  <text:p text:style-name="table_al">€ 17.500,- </text:p>
                  <text:p text:style-name="table_al"/>
                  <text:p text:style-name="table_al">Bedrijfsmatig </text:p>
                  <text:p text:style-name="table_al">€ 18.500,- </text:p>
                </table:table-cell>
                <table:table-cell table:style-name="cell_frame_all" table:number-rows-spanned="1" table:number-columns-spanned="1">
                  <text:p text:style-name="table_al">Nietbedrijfsmatig </text:p>
                  <text:p text:style-name="table_al">€ 20.000,- </text:p>
                  <text:p text:style-name="table_al"/>
                  <text:p text:style-name="table_al">Bedrijfsmatig </text:p>
                  <text:p text:style-name="table_al">€ 22.500,- </text:p>
                </table:table-cell>
              </table:table-row>
              <table:table-row table:style-name="row">
                <table:table-cell table:style-name="cell_frame_all" table:number-rows-spanned="1" table:number-columns-spanned="1">
                  <text:p text:style-name="table_al">Handelen in strijd met de vergunningsvoorwaarden of voorschriften </text:p>
                </table:table-cell>
                <table:table-cell table:style-name="cell_frame_all" table:number-rows-spanned="1" table:number-columns-spanned="1">
                  <text:p text:style-name="table_al">Overtreding </text:p>
                  <text:p text:style-name="table_al">voorwaarden artikel </text:p>
                  <text:p text:style-name="table_al">24 en 26 </text:p>
                </table:table-cell>
                <table:table-cell table:style-name="cell_frame_all" table:number-rows-spanned="1" table:number-columns-spanned="1">
                  <text:p text:style-name="table_al">Niet-</text:p>
                  <text:p text:style-name="table_al">bedrijfsmatig </text:p>
                  <text:p text:style-name="table_al">€ 2.000,- </text:p>
                  <text:p text:style-name="table_al"/>
                  <text:p text:style-name="table_al">Bedrijfsmatig </text:p>
                  <text:p text:style-name="table_al">€ 4.000,- </text:p>
                </table:table-cell>
                <table:table-cell table:style-name="cell_frame_all" table:number-rows-spanned="1" table:number-columns-spanned="1">
                  <text:p text:style-name="table_al">Niet-</text:p>
                  <text:p text:style-name="table_al">bedrijfsmatig </text:p>
                  <text:p text:style-name="table_al">€ 4.000,- </text:p>
                  <text:p text:style-name="table_al"/>
                  <text:p text:style-name="table_al">Bedrijfsmatig </text:p>
                  <text:p text:style-name="table_al">€ 8.000,- </text:p>
                </table:table-cell>
                <table:table-cell table:style-name="cell_frame_all" table:number-rows-spanned="1" table:number-columns-spanned="1">
                  <text:p text:style-name="table_al">Niet-</text:p>
                  <text:p text:style-name="table_al">bedrijfsmatig </text:p>
                  <text:p text:style-name="table_al">€ 6.000,- </text:p>
                  <text:p text:style-name="table_al"/>
                  <text:p text:style-name="table_al">Bedrijfsmatig </text:p>
                  <text:p text:style-name="table_al">€ 12.000,- </text:p>
                </table:table-cell>
                <table:table-cell table:style-name="cell_frame_all" table:number-rows-spanned="1" table:number-columns-spanned="1">
                  <text:p text:style-name="table_al">Nietbedrijfsmatig </text:p>
                  <text:p text:style-name="table_al">€ 10.000,- </text:p>
                  <text:p text:style-name="table_al"/>
                  <text:p text:style-name="table_al">Bedrijfsmatig </text:p>
                  <text:p text:style-name="table_al">€ 22.500,- </text:p>
                </table:table-cell>
              </table:table-row>
            </table:table>
            <text:p text:style-name="table_bottom"/>
          </text:section>
          <text:p text:style-name="al"/>
          <text:p text:style-name="al">
          <text:span text:style-name="nadrukcur">Recidive </text:span>
        </text:p>
          <text:p text:style-name="al">Van recidive als bedoeld in bovenstaande tabel is sprake wanneer na het opleggen van een bestuurlijke boete voor een overtreding wordt vastgesteld dat dezelfde overtreder opnieuw dezelfde overtreding begaat in hetzelfde of in een ander pand. Als recidivetermijn geldt vier jaar (na de datum van de eerdere overtreding). Een overtreding die na deze termijn wordt herhaald geldt als eerste overtreding. In de volgende gevallen is er sprake van opnieuw dezelfde gedraging: </text:p>
          <text:p text:style-name="al"/>
          <text:list text:style-name="id1-3-2-4-8">
            <text:list-item text:style-override="id1-3-2-4-8-1">
              <text:number>1.</text:number>
              <text:p text:style-name="al">Wanneer het gaat om dezelfde woonruimte, moet de eerste overtreding beëindigd zijn. Er kan niet tweemaal een boete worden opgelegd voor het zelfde feit. Wordt bij dezelfde woonruimte opnieuw dezelfde overtreding begaan, nadat er sprake is geweest van beëindiging van de eerste overtreding, dan geldt dit wel als opnieuw dezelfde gedraging; </text:p>
            </text:list-item>
            <text:list-item text:style-override="id1-3-2-4-8-2">
              <text:number>2.</text:number>
              <text:p text:style-name="al">Wordt eenzelfde overtreding begaan met betrekking tot een andere woonruimte door dezelfde overtreder, dan is er wel sprake van opnieuw dezelfde gedraging. Een overtreder overtreedt immers tweemaal hetzelfde artikel en de daarin beschermde norm; </text:p>
            </text:list-item>
            <text:list-item text:style-override="id1-3-2-4-8-3">
              <text:number>3.</text:number>
              <text:p text:style-name="al">Het moet om overtreding van hetzelfde verbodsartikel in de Huisvestingswet gaan. Overtreding van het eerste lid betekent dus niet dat er bij een overtreding van het tweede lid sprake is van opnieuw dezelfde gedraging. </text:p>
            </text:list-item>
          </text:list>
          <text:p text:style-name="al">Ditzelfde principe geldt ook voor een 3e, 4e en volgende overtreding. </text:p>
          <text:p text:style-name="al"/>
          <text:p text:style-name="al">
          <text:span text:style-name="nadrukcur">Bedrijfsmatige exploitatie </text:span>
        </text:p>
          <text:p text:style-name="al">In de volgende gevallen is er – in ieder geval – sprake van bedrijfsmatige exploitatie zoals bedoeld in bovenstaande tabel: </text:p>
          <text:p text:style-name="al"/>
          <text:list text:style-name="id1-3-2-4-14">
            <text:list-item text:style-override="id1-3-2-4-14-1">
              <text:number>1.</text:number>
              <text:p text:style-name="al">De overtreder verhuurt aantoonbaar meerdere woonruimten. Uit de omvang van de exploitatie blijkt het bedrijfsmatige aspect. Iemand die zich bedrijfsmatig bezighoudt met de exploitatie behoort de wet- en regelgeving te kennen; </text:p>
            </text:list-item>
            <text:list-item text:style-override="id1-3-2-4-14-2">
              <text:number>2.</text:number>
              <text:p text:style-name="al">De overtreder houdt zich beroepsmatig bezig met (regelgeving omtrent) huisvesting en exploitatie van onroerend goed. Hieronder vallen in ieder geval: </text:p>
              <text:p text:style-name="al">vastgoedontwikkelaars, makelaars, woning- en kamerbemiddelingsbureaus, sleutelbedrijven en bedrijven die zich bezig houden met huisvesting van eigen werknemers. Het bedrijfsmatige aspect van de exploitatie vloeit voort uit de aard van het bedrijf of beroep van de overtreder; </text:p>
            </text:list-item>
            <text:list-item text:style-override="id1-3-2-4-14-3">
              <text:number>3.</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drugshandel en/of illegale prostitutie is als een onttrekking vanuit commercieel oogpunt te beschouwen. </text:p>
            </text:list-item>
            <text:list-item text:style-override="id1-3-2-4-14-4">
              <text:number>4.</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 </text:p>
            </text:list-item>
            <text:list-item text:style-override="id1-3-2-4-14-5">
              <text:number>5.</text:number>
              <text:p text:style-name="al">Samenvoeging van een woonruimte is niet bedrijfsmatig, tenzij de overtreder zich beroepsmatig bezighoudt met huisvesting en exploitatie van onroerend goed. </text:p>
              <text:p text:style-name="al">Hieronder vallen in ieder geval: vastgoedontwikkelaars, makelaars, woning- en kamerbemiddelingsbureaus en bedrijven die zich bezighouden met huisvesting van hun eigen werknemers. Het bedrijfsmatige aspect van de exploitatie vloeit voort uit de aard van het bedrijf of beroep van de overtre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7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Huisvesting | Organisatie en beleid</meta:user-defined>
    <meta:user-defined meta:name="DC.source">Huisvestingswet 2014]|[1.0:c:BWBR0035303&amp;g=2022-01-01</meta:user-defined>
    <meta:user-defined meta:name="DC.source">artikel 149 van de Gemeentewet]|[1.0:c:BWBR0005416&amp;artikel=149&amp;g=2022-01-01</meta:user-defined>
    <meta:user-defined meta:name="DC.source">artikel 4 van de Huisvestingswet 2014]|[1.0:c:BWBR0035303&amp;artikel=4&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35 van de Huisvestingswet 2014]|[1.0:c:BWBR0035303&amp;artikel=35&amp;g=2022-01-01</meta:user-defined>
    <meta:user-defined meta:name="DC.source">artikel 41 van de Huisvestingswet 2014]|[1.0:c:BWBR0035303&amp;artikel=41&amp;g=2022-01-01</meta:user-defined>
    <meta:user-defined meta:name="DC.source">artikel 45 van de Huisvestingswet 2014]|[1.0:c:BWBR0035303&amp;artikel=45&amp;g=2022-01-01</meta:user-defined>
    <meta:user-defined meta:name="OVERHEIDop.referentienummer">601072-2022</meta:user-defined>
    <meta:user-defined meta:name="DCTERMS.alternative">Huisvestingsverordening 2022</meta:user-defined>
    <dc:language>nl</dc:language>
    <meta:user-defined meta:name="OVERHEIDop.locatietype/OVERHEIDop.gebiedsmarkering">Gemeente</meta:user-defined>
    <meta:user-defined meta:name="DC.title">Huisvestingsverordening 2022</meta:user-defined>
    <meta:user-defined meta:name="DCTERMS.W3CDTF/DCTERMS.available">2023-01-10</meta:user-defined>
    <meta:user-defined meta:name="DCTERMS.W3CDTF/OVERHEIDop.jaargang">2023</meta:user-defined>
    <meta:user-defined meta:name="OVERHEIDop.publicationIssue">7672</meta:user-defined>
    <meta:user-defined meta:name="OVERHEIDop.betreftRegeling">CVDR673372_3</meta:user-defined>
    <meta:user-defined meta:name="xs:date/OVERHEIDop.startdatum">2023-01-11</meta:user-defined>
    <meta:user-defined meta:name="OVERHEIDop.GmbID/DC.identifier">gmb-2023-7672</meta:user-defined>
    <meta:user-defined meta:name="OVERHEIDop.versieInformatie"/>
  </office:meta>
</office:document-meta>
</file>