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92801 - Hommelstraat 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 met bijgebouwen en het aanleggen van een inrit</text:p>
            <text:p text:style-name="common-al">Locatie : Hommelstraat 6 Groesbeek</text:p>
            <text:p text:style-name="common-al">Datum besluit : 17 februari 2023</text:p>
            <text:p text:style-name="common-al">Zaaknummer ODRN: W.Z23.1000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71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492801 - Hommelstraat 6 Groesbeek</meta:user-defined>
    <meta:user-defined meta:name="DCTERMS.W3CDTF/DCTERMS.available">2023-02-21</meta:user-defined>
    <meta:user-defined meta:name="DCTERMS.W3CDTF/OVERHEIDop.jaargang">2023</meta:user-defined>
    <meta:user-defined meta:name="OVERHEIDop.publicationIssue">76710</meta:user-defined>
    <meta:user-defined meta:name="OVERHEIDop.GmbID/DC.identifier">gmb-2023-76710</meta:user-defined>
    <meta:user-defined meta:name="OVERHEIDop.versieInformatie"/>
  </office:meta>
</office:document-meta>
</file>