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opvang van Oekraïners te Smilde, Hoofdweg 24 (17-02-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opvang van Oekraïners te Smilde, Hoofdweg 24 (17-02-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76707</text:span><text:line-break/><text:date style:data-style-name="dag" text:fixed="true" text:date-value="2023-02-21"/><text:line-break/><text:date style:data-style-name="jaar" text:fixed="true" text:date-value="2023-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07</text:span><text:date style:data-style-name="nicedate" text:fixed="true" text:date-value="2023-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6707</text:span><text:date style:data-style-name="nicedate" text:fixed="true" text:date-value="2023-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opvang van Oekraïners te Smilde, Hoofdweg 24 (17-02-2023)</meta:user-defined>
    <meta:user-defined meta:name="DCTERMS.W3CDTF/DCTERMS.available">2023-02-21</meta:user-defined>
    <meta:user-defined meta:name="DCTERMS.W3CDTF/OVERHEIDop.jaargang">2023</meta:user-defined>
    <meta:user-defined meta:name="OVERHEIDop.publicationIssue">76707</meta:user-defined>
    <meta:user-defined meta:name="OVERHEIDop.GmbID/DC.identifier">gmb-2023-76707</meta:user-defined>
    <meta:user-defined meta:name="OVERHEIDop.versieInformatie"/>
  </office:meta>
</office:document-meta>
</file>