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ctificatie Aanvraag omgevingsvergunning Van Eeghenstraat 98 1071GL Amsterdam, Van Eeghenstraat 94 1071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der abusievelijk gepubliceerd op 16 februari 2023:</text:p>
            <text:p text:style-name="common-al">Van Eeghenstraat 94 1071GL:</text:p>
            <text:p text:style-name="common-al">gedeeltelijk vergroten, verduurzamen en veranderen van het gebouw van kantoor tot vijf zelfstandige woningen.</text:p>
            <text:p text:style-name="common-al">Datum ontvangst: 03-02-2023</text:p>
            <text:p text:style-name="common-al">Zaaknummer: Z2023-Z000701</text:p>
            <text:p text:style-name="common-al">OLO nummer: 7566129</text:p>
            <text:p text:style-name="common-al">Dit moet zijn: </text:p>
            <text:p text:style-name="common-al">Adres: Van Eeghenstraat 94 1071GL Amsterdam, Van Eeghenstraat 98 1071GL Amsterdam</text:p>
            <text:p text:style-name="common-al">Omschrijving: gedeeltelijk vergroten, verduurzamen en veranderen van het gebouw Van Eeghenstraat 94-96-98 van kantoor tot vijf zelfstandige woningen</text:p>
            <text:p text:style-name="common-al">Datum ontvangst: 03-02-2023</text:p>
            <text:p text:style-name="common-al">Zaaknummer: Z2023-Z000701</text:p>
            <text:p text:style-name="common-al">OLO nummer: 75661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70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0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70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0701</meta:user-defined>
    <meta:user-defined meta:name="DCTERMS.abstract">gedeeltelijk vergroten, verduurzamen en veranderen van het gebouw Van Eeghenstraat 94-96-98 van kantoor tot vijf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actificatie Aanvraag omgevingsvergunning Van Eeghenstraat 98 1071GL Amsterdam, Van Eeghenstraat 94 1071GL Amsterdam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706</meta:user-defined>
    <meta:user-defined meta:name="OVERHEIDop.GmbID/DC.identifier">gmb-2023-76706</meta:user-defined>
    <meta:user-defined meta:name="OVERHEIDop.versieInformatie"/>
  </office:meta>
</office:document-meta>
</file>