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2 appartementencomplexen op de locatie ’t Zand Noord fase 4, Grasland 2 t/m 56 in ‘t Z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zij een omgevingsvergunning hebben verleend voor het oprichten van 2 appartementencomplexen op de locatie ’t Zand Noord fase 4, Grasland 2 t/m 56 in ’t Zand (tegenover Korte Bosweg 42).</text:p>
            <text:p text:style-name="common-al">
            <text:span text:style-name="nadrukcur">Inhoud omgevingsvergunning</text:span>De verleende omgevingsvergunning heeft betrekking op het oprichten van 2 appartementencomplexen voor in totaal 28 woningen plus bijbehorende buitenruimten en parkeerplaatsen, e.e.a. in overeenstemming met de aanvraag van 21 juli 2022 met zaaknummer O-22-0404.</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22 februari 2023 gedurende zes weken digitaal in te zien via <text:a xlink:href="https://www.schagen.nl/inzage-ontwerp-omgevingsvergunningen-en-andere-besluiten" xlink:type="simple">https://www.schagen.nl/inzage-ontwerp-omgevingsvergunningen-en-andere-besluiten</text:a></text:p>
            <text:p text:style-name="common-al">Het besluit is tevens in te zien op ruimtelijkeplannen.nl (NL.IMRO.0441.OVGRASLAND2tm56.VA-01).</text:p>
            <text:p text:style-name="common-al">Voor het inzien van fysieke stukken kan een afspraak worden gemaakt via het algemene telefoonnummer 0224-210 400.</text:p>
            <text:p text:style-name="common-al">
            <text:span text:style-name="nadrukcur">Beroep </text:span>
          </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Rechtbank Noord-Holland, Postbus 1621, 2003 BR in Haarlem.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Rechtbank Noord-Holland, Postbus 1621, 2003 BR in Haarlem. Indien binnen de beroepstermijn een dergelijk verzoek is ingediend, treedt het besluit niet in werking voordat op het verzoek is beslist.</text:p>
            <text:p text:style-name="last-al">Schagen, 2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70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oprichten van 2 appartementencomplexen op de locatie ’t Zand Noord fase 4, Grasland 2 t/m 56 in ‘t Zand, gemeente Schagen</meta:user-defined>
    <meta:user-defined meta:name="DCTERMS.W3CDTF/DCTERMS.available">2023-02-21</meta:user-defined>
    <meta:user-defined meta:name="DCTERMS.W3CDTF/OVERHEIDop.jaargang">2023</meta:user-defined>
    <meta:user-defined meta:name="OVERHEIDop.publicationIssue">76705</meta:user-defined>
    <meta:user-defined meta:name="OVERHEIDop.GmbID/DC.identifier">gmb-2023-76705</meta:user-defined>
    <meta:user-defined meta:name="OVERHEIDop.versieInformatie"/>
  </office:meta>
</office:document-meta>
</file>