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51 Dongenseweg 67 te Tilburg, kappen van 4 bomen, verzonden 1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251 - B - Dongenseweg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7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51 Dongenseweg 67 te Tilburg, kappen van 4 bomen, verzonden 17 februari 2023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04</meta:user-defined>
    <meta:user-defined meta:name="OVERHEIDop.GmbID/DC.identifier">gmb-2023-76704</meta:user-defined>
    <meta:user-defined meta:name="OVERHEIDop.versieInformatie"/>
  </office:meta>
</office:document-meta>
</file>