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omgevingsvergunning buiten behandeling stellen - OLO 7369637 - Kadastraal perceel GBK00-K-715 nabij Watertorenweg 7 te Berg en D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buiten behandeling stellen, waarbij de reguliere voorbereidingsprocedure van toepassing is:</text:p>
            <text:p text:style-name="common-al"/>
            <text:p text:style-name="common-al">Voor <text:span text:style-name="nadrukvet">: </text:span>vervangen van de telecommast</text:p>
            <text:p text:style-name="common-al">Locatie : Kadastraal perceel GBK00-K-715 nabij Watertorenweg 7 te Berg en Dal</text:p>
            <text:p text:style-name="common-al">Datum besluit : 17 februari 2023</text:p>
            <text:p text:style-name="common-al">Datum verzending : 17 februari 2023</text:p>
            <text:p text:style-name="common-al">Zaaknummer ODRN: W.Z22.108415.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76702</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702</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702</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Berg en Dal – omgevingsvergunning buiten behandeling stellen - OLO 7369637 - Kadastraal perceel GBK00-K-715 nabij Watertorenweg 7 te Berg en Dal.</meta:user-defined>
    <meta:user-defined meta:name="DCTERMS.W3CDTF/DCTERMS.available">2023-02-21</meta:user-defined>
    <meta:user-defined meta:name="DCTERMS.W3CDTF/OVERHEIDop.jaargang">2023</meta:user-defined>
    <meta:user-defined meta:name="OVERHEIDop.publicationIssue">76702</meta:user-defined>
    <meta:user-defined meta:name="OVERHEIDop.GmbID/DC.identifier">gmb-2023-76702</meta:user-defined>
    <meta:user-defined meta:name="OVERHEIDop.versieInformatie"/>
  </office:meta>
</office:document-meta>
</file>