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bestaande schuur tot B&amp;B voor mindervaliden - Kooimolenweg 10, 6621 LA Dreumel (14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1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een bestaande schuur tot B&amp;B voor mindervaliden - Kooimolenweg 10, 6621 LA Dreumel (14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7</meta:user-defined>
    <meta:user-defined meta:name="OVERHEIDop.GmbID/DC.identifier">gmb-2023-767</meta:user-defined>
    <meta:user-defined meta:name="OVERHEIDop.versieInformatie"/>
  </office:meta>
</office:document-meta>
</file>