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 Spoorbaan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februari 2023 een aanvraag omgevingsvergunning met zaaknummer <text:span text:style-name="nadrukvet">W-AOV230062</text:span> hebben ontvangen voor het bouwen van een geschakelde berging op de locatie <text:span text:style-name="nadrukvet">Oude Spoorbaan 3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69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9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9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 Spoorbaan 36 in Ax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695</meta:user-defined>
    <meta:user-defined meta:name="OVERHEIDop.GmbID/DC.identifier">gmb-2023-76695</meta:user-defined>
    <meta:user-defined meta:name="OVERHEIDop.versieInformatie"/>
  </office:meta>
</office:document-meta>
</file>